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FB9583C3.png"/>
  <manifest:file-entry manifest:media-type="image/jpeg" manifest:full-path="Pictures/10000000000005770000041A921F9360.jpg"/>
  <manifest:file-entry manifest:media-type="image/png" manifest:full-path="Pictures/10000000000005DC00000465D741F7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font-size="48pt" fo:language="ro" fo:country="RO" fo:font-weight="bold" style:font-size-asian="48pt" style:font-weight-asian="bold" style:font-size-complex="48pt" style:font-weight-complex="bold"/>
    </style:style>
    <style:style style:name="T2" style:family="text">
      <style:text-properties fo:font-size="36pt" fo:language="en" fo:country="US" style:font-size-asian="36pt" style:font-size-complex="36pt"/>
    </style:style>
    <style:style style:name="T3" style:family="text">
      <style:text-properties fo:font-size="36pt" fo:language="ro" fo:country="RO" style:font-size-asian="36pt" style:font-size-complex="36pt"/>
    </style:style>
    <style:style style:name="T4" style:family="text">
      <style:text-properties fo:color="#f8f392" fo:font-size="36pt" fo:language="ro" fo:country="RO" fo:font-style="italic" style:font-size-asian="36pt" style:font-style-asian="italic" style:font-size-complex="36pt" style:font-style-complex="italic"/>
    </style:style>
    <style:style style:name="T5" style:family="text">
      <style:text-properties fo:color="#f8f392" fo:font-size="36pt" fo:language="en" fo:country="US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name="Rectangle 1" draw:style-name="gr2" draw:text-style-name="P2" draw:layer="layout" svg:width="9.866cm" svg:height="2.292cm" svg:x="2.171cm" svg:y="8.043cm">
          <text:p text:style-name="P1"><text:span text:style-name="T1">Noi triumfă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Rectangle 1" draw:style-name="gr3" draw:text-style-name="P2" draw:layer="layout" svg:width="20.32cm" svg:height="6.357cm" svg:x="0.847cm" svg:y="2.117cm">
          <text:p text:style-name="P1"><text:span text:style-name="T2">/: D</text:span><text:span text:style-name="T3">e război frate n-ai uitat</text:span></text:p>
          <text:p text:style-name="P1"><text:span text:style-name="T2"><text:s text:c="4"/></text:span><text:span text:style-name="T2">s</text:span><text:span text:style-name="T3">ă ieşim afară din păcat</text:span><text:span text:style-name="T2">.</text:span></text:p>
          <text:p text:style-name="P1"><text:span text:style-name="T2"><text:s text:c="4"/></text:span><text:span text:style-name="T3">Chiar de lumea nu ne înţelege</text:span></text:p>
          <text:p text:style-name="P1"><text:span text:style-name="T2"><text:s text:c="4"/></text:span><text:span text:style-name="T2">n</text:span><text:span text:style-name="T3">oi fideli pe cale aici vom merge</text:span><text:span text:style-name="T2"> :/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0.32cm" svg:height="6.357cm" svg:x="3.81cm" svg:y="9.543cm">
          <text:p text:style-name="P1"><text:span text:style-name="T4">Noi triumfăm în luptă acum</text:span></text:p>
          <text:p text:style-name="P1"><text:span text:style-name="T4">Conduşi de Duhul Domnului</text:span><text:span text:style-name="T5">.</text:span></text:p>
          <text:p text:style-name="P1"><text:span text:style-name="T4">Duşmanul strigă dar să n-ai frică</text:span></text:p>
          <text:p text:style-name="P1"><text:span text:style-name="T4">Spre cer privirea ţi-o ridic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Rectangle 1" draw:style-name="gr3" draw:text-style-name="P2" draw:layer="layout" svg:width="20.32cm" svg:height="6.357cm" svg:x="0.847cm" svg:y="2.117cm">
          <text:p text:style-name="P1"><text:span text:style-name="T2">/: </text:span><text:span text:style-name="T3">Cuvântul ca sabie ni-i dat</text:span></text:p>
          <text:p text:style-name="P1"><text:span text:style-name="T2"><text:s text:c="3"/></text:span><text:span text:style-name="T2">s</text:span><text:span text:style-name="T3">lava lumii noi am lepădat.</text:span></text:p>
          <text:p text:style-name="P1"><text:span text:style-name="T2"><text:s text:c="3"/></text:span><text:span text:style-name="T3">Drumul l-a deschis Isus prin luptă</text:span></text:p>
          <text:p text:style-name="P1"><text:span text:style-name="T3"><text:s text:c="3"/></text:span><text:span text:style-name="T3">şi acum puternic ne ajută <text:s text:c="2"/></text:span><text:span text:style-name="T2"><text:s/>:/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0.32cm" svg:height="6.357cm" svg:x="3.81cm" svg:y="9.543cm">
          <text:p text:style-name="P1"><text:span text:style-name="T4">Noi triumfăm în luptă acum</text:span></text:p>
          <text:p text:style-name="P1"><text:span text:style-name="T4">Conduşi de Duhul Domnului</text:span><text:span text:style-name="T5">.</text:span></text:p>
          <text:p text:style-name="P1"><text:span text:style-name="T4">Duşmanul strigă dar să n-ai frică</text:span></text:p>
          <text:p text:style-name="P1"><text:span text:style-name="T4">Spre cer privirea ţi-o ridic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Rectangle 1" draw:style-name="gr3" draw:text-style-name="P2" draw:layer="layout" svg:width="20.32cm" svg:height="6.357cm" svg:x="0.847cm" svg:y="2.117cm">
          <text:p text:style-name="P1"><text:span text:style-name="T2">/: </text:span><text:span text:style-name="T3">Să faci binele nu obosi</text:span></text:p>
          <text:p text:style-name="P1"><text:span text:style-name="T3"><text:s text:c="4"/></text:span><text:span text:style-name="T3">veşnică răsplată vei primi.</text:span></text:p>
          <text:p text:style-name="P1"><text:span text:style-name="T3"><text:s text:c="4"/></text:span><text:span text:style-name="T3">Luptă contra nebuniei lumii</text:span></text:p>
          <text:p text:style-name="P1"><text:span text:style-name="T3"><text:s text:c="4"/></text:span><text:span text:style-name="T3">caută comoara-nţelepciunii <text:s text:c="2"/></text:span><text:span text:style-name="T2"><text:s/>:/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0.32cm" svg:height="6.357cm" svg:x="3.81cm" svg:y="9.543cm">
          <text:p text:style-name="P1"><text:span text:style-name="T4">Noi triumfăm în luptă acum</text:span></text:p>
          <text:p text:style-name="P1"><text:span text:style-name="T4">Conduşi de Duhul Domnului</text:span><text:span text:style-name="T5">.</text:span></text:p>
          <text:p text:style-name="P1"><text:span text:style-name="T4">Duşmanul strigă dar să n-ai frică</text:span></text:p>
          <text:p text:style-name="P1"><text:span text:style-name="T4">Spre cer privirea ţi-o ridic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Rectangle 1" draw:style-name="gr3" draw:text-style-name="P2" draw:layer="layout" svg:width="20.32cm" svg:height="6.357cm" svg:x="0.847cm" svg:y="2.117cm">
          <text:p text:style-name="P1"><text:span text:style-name="T2">/: </text:span><text:span text:style-name="T3">Te-ntăreşte şi nu te-ntrista</text:span></text:p>
          <text:p text:style-name="P1"><text:span text:style-name="T3"><text:s text:c="3"/></text:span><text:span text:style-name="T3">când suferinţa se abate asupra ta.</text:span></text:p>
          <text:p text:style-name="P1"><text:span text:style-name="T3"><text:s text:c="3"/></text:span><text:span text:style-name="T3">Alergarea în curând sfârşeşte</text:span></text:p>
          <text:p text:style-name="P1"><text:span text:style-name="T3"><text:s text:c="3"/></text:span><text:span text:style-name="T3">Mirele vine, nu zăboveşte <text:s text:c="2"/></text:span><text:span text:style-name="T2"><text:s/>:/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0.32cm" svg:height="6.357cm" svg:x="3.81cm" svg:y="9.543cm">
          <text:p text:style-name="P1"><text:span text:style-name="T4">Noi triumfăm în luptă acum</text:span></text:p>
          <text:p text:style-name="P1"><text:span text:style-name="T4">Conduşi de Duhul Domnului</text:span><text:span text:style-name="T5">.</text:span></text:p>
          <text:p text:style-name="P1"><text:span text:style-name="T4">Duşmanul strigă dar să n-ai frică</text:span></text:p>
          <text:p text:style-name="P1"><text:span text:style-name="T4">Spre cer privirea ţi-o ridic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D741F7CD.png" xlink:type="simple" xlink:show="embed" xlink:actuate="onLoad"/>
    <draw:fill-image draw:name="Bitmape_20_2" draw:display-name="Bitmape 2" xlink:href="Pictures/10000000000005DC00000465FB9583C3.png" xlink:type="simple" xlink:show="embed" xlink:actuate="onLoad"/>
    <draw:fill-image draw:name="background" xlink:href="Pictures/10000000000005770000041A921F936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w Cen M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w Cen MT'" style:font-family-generic="swiss" style:font-pitch="variable" fo:color="#fefe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w Cen MT'" style:font-family-generic="swiss" style:font-pitch="variable" fo:color="#fefe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1d3641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d3641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w Cen MT'" style:font-family-generic="swiss" style:font-pitch="variable" fo:color="#fefe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Tw Cen MT'" style:font-family-generic="swiss" style:font-pitch="variable" fo:color="#fefe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759aa5" fo:font-size="10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Tw Cen MT'" style:font-family-generic="swiss" style:font-pitch="variable" fo:color="#fefe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fc60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26cm" svg:stroke-color="#759a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79cm" svg:stroke-color="#759aa5" svg:stroke-opacity="58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solid" svg:stroke-width="0.026cm" svg:stroke-color="#759aa5" svg:stroke-opacity="9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solid" svg:stroke-width="0.035cm" svg:stroke-color="#759a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solid" svg:stroke-width="0.106cm" svg:stroke-color="#759aa5" svg:stroke-opacity="47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solid" svg:stroke-width="0.044cm" svg:stroke-color="#759a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26cm" svg:stroke-color="#759aa5" svg:stroke-opacity="39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solid" svg:stroke-width="0.141cm" svg:stroke-color="#759aa5" svg:stroke-opacity="3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solid" svg:stroke-width="0.132cm" svg:stroke-color="#759aa5" svg:stroke-opacity="6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026cm" svg:stroke-color="#759aa5" svg:stroke-opacity="56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solid" svg:stroke-width="0.044cm" svg:stroke-color="#759aa5" svg:stroke-opacity="7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 style:parent-style-name="standard">
      <style:graphic-properties draw:stroke="solid" svg:stroke-width="0.053cm" svg:stroke-color="#759aa5" svg:stroke-opacity="58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 style:parent-style-name="standard">
      <style:graphic-properties draw:stroke="none" draw:fill="solid" draw:fill-color="#759aa5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Mgr17" style:family="graphic" style:parent-style-name="standard">
      <style:graphic-properties draw:stroke="solid" svg:stroke-width="0.053cm" svg:stroke-color="#cfc60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 style:parent-style-name="standard">
      <style:graphic-properties draw:stroke="solid" svg:stroke-width="0.159cm" svg:stroke-color="#759aa5" svg:stroke-opacity="3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fe6d0" fo:font-size="12pt" fo:language="ro" fo:country="RO" style:font-size-asian="12pt" style:font-size-complex="12pt"/>
    </style:style>
    <style:style style:name="MT3" style:family="text">
      <style:text-properties fo:color="#1d3641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w Cen MT'" style:font-family-generic="swiss" style:font-pitch="variable" fo:color="#dfe6d0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w Cen MT'" style:font-family-generic="swiss" style:font-pitch="variable" fo:color="#1d3641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189" draw:style-name="Mgr3" draw:text-style-name="MP3" draw:layer="backgroundobjects" svg:width="24.637cm" svg:height="18.292cm" svg:x="0.415cm" svg:y="0.37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1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5cm" svg:x="1.269cm" svg:y="17.53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6" draw:layer="backgroundobjects" svg:width="9.674cm" svg:height="1.015cm" svg:x="7.863cm" svg:y="17.533cm" presentation:class="footer">
        <draw:text-box>
          <text:p/>
        </draw:text-box>
      </draw:frame>
      <draw:frame presentation:style-name="Mpr3" draw:text-style-name="MP8" draw:layer="backgroundobjects" svg:width="5.927cm" svg:height="1.015cm" svg:x="18.202cm" svg:y="17.5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g draw:name="Group 7">
        <draw:line draw:name="Straight Connector 8" draw:style-name="Mgr4" draw:text-style-name="MP9" draw:layer="backgroundobjects" svg:x1="5.289cm" svg:y1="0cm" svg:x2="5.712cm" svg:y2="19.052cm">
          <text:p/>
        </draw:line>
        <draw:line draw:name="Straight Connector 9" draw:style-name="Mgr4" draw:text-style-name="MP9" draw:layer="backgroundobjects" svg:x1="4.445cm" svg:y1="0cm" svg:x2="5.503cm" svg:y2="19.052cm">
          <text:p/>
        </draw:line>
        <draw:line draw:name="Straight Connector 10" draw:style-name="Mgr4" draw:text-style-name="MP9" draw:layer="backgroundobjects" svg:x1="5.926cm" svg:y1="0cm" svg:x2="4.868cm" svg:y2="19.052cm">
          <text:p/>
        </draw:line>
        <draw:line draw:name="Straight Connector 11" draw:style-name="Mgr5" draw:text-style-name="MP9" draw:layer="backgroundobjects" svg:x1="0.845cm" svg:y1="0cm" svg:x2="0.21cm" svg:y2="19.052cm">
          <text:p/>
        </draw:line>
        <draw:line draw:name="Straight Connector 12" draw:style-name="Mgr4" draw:text-style-name="MP9" draw:layer="backgroundobjects" svg:x1="-0.002cm" svg:y1="0cm" svg:x2="0.633cm" svg:y2="19.052cm">
          <text:p/>
        </draw:line>
        <draw:line draw:name="Straight Connector 13" draw:style-name="Mgr5" draw:text-style-name="MP9" draw:layer="backgroundobjects" svg:x1="4.445cm" svg:y1="0cm" svg:x2="6.985cm" svg:y2="19.052cm">
          <text:p/>
        </draw:line>
        <draw:line draw:name="Straight Connector 14" draw:style-name="Mgr6" draw:text-style-name="MP9" draw:layer="backgroundobjects" svg:x1="1.058cm" svg:y1="0cm" svg:x2="2.328cm" svg:y2="19.052cm">
          <text:p/>
        </draw:line>
        <draw:line draw:name="Straight Connector 15" draw:style-name="Mgr7" draw:text-style-name="MP9" draw:layer="backgroundobjects" svg:x1="2.539cm" svg:y1="0cm" svg:x2="1.481cm" svg:y2="19.052cm">
          <text:p/>
        </draw:line>
        <draw:line draw:name="Straight Connector 16" draw:style-name="Mgr8" draw:text-style-name="MP9" draw:layer="backgroundobjects" svg:x1="2.963cm" svg:y1="0cm" svg:x2="4.233cm" svg:y2="19.052cm">
          <text:p/>
        </draw:line>
        <draw:line draw:name="Straight Connector 17" draw:style-name="Mgr4" draw:text-style-name="MP9" draw:layer="backgroundobjects" svg:x1="0.423cm" svg:y1="0cm" svg:x2="1.269cm" svg:y2="19.052cm">
          <text:p/>
        </draw:line>
        <draw:line draw:name="Straight Connector 18" draw:style-name="Mgr4" draw:text-style-name="MP9" draw:layer="backgroundobjects" svg:x1="4.231cm" svg:y1="0cm" svg:x2="4.654cm" svg:y2="19.052cm">
          <text:p/>
        </draw:line>
        <draw:line draw:name="Straight Connector 19" draw:style-name="Mgr4" draw:text-style-name="MP9" draw:layer="backgroundobjects" svg:x1="1.479cm" svg:y1="0cm" svg:x2="1.902cm" svg:y2="19.052cm">
          <text:p/>
        </draw:line>
        <draw:line draw:name="Straight Connector 20" draw:style-name="Mgr9" draw:text-style-name="MP9" draw:layer="backgroundobjects" svg:x1="1.903cm" svg:y1="0cm" svg:x2="3.596cm" svg:y2="19.052cm">
          <text:p/>
        </draw:line>
        <draw:line draw:name="Straight Connector 21" draw:style-name="Mgr10" draw:text-style-name="MP9" draw:layer="backgroundobjects" svg:x1="6.677cm" svg:y1="0cm" svg:x2="2.751cm" svg:y2="19.052cm">
          <text:p/>
        </draw:line>
        <draw:line draw:name="Straight Connector 22" draw:style-name="Mgr4" draw:text-style-name="MP9" draw:layer="backgroundobjects" svg:x1="6.772cm" svg:y1="0cm" svg:x2="5.931cm" svg:y2="19.052cm">
          <text:p/>
        </draw:line>
        <draw:line draw:name="Straight Connector 23" draw:style-name="Mgr4" draw:text-style-name="MP9" draw:layer="backgroundobjects" svg:x1="7.407cm" svg:y1="0cm" svg:x2="6.561cm" svg:y2="19.052cm">
          <text:p/>
        </draw:line>
        <draw:line draw:name="Straight Connector 24" draw:style-name="Mgr7" draw:text-style-name="MP9" draw:layer="backgroundobjects" svg:x1="4.93cm" svg:y1="0cm" svg:x2="3.809cm" svg:y2="19.052cm">
          <text:p/>
        </draw:line>
        <draw:line draw:name="Straight Connector 25" draw:style-name="Mgr9" draw:text-style-name="MP9" draw:layer="backgroundobjects" svg:x1="1.693cm" svg:y1="0cm" svg:x2="2.671cm" svg:y2="19.052cm">
          <text:p/>
        </draw:line>
        <draw:line draw:name="Straight Connector 26" draw:style-name="Mgr11" draw:text-style-name="MP9" draw:layer="backgroundobjects" svg:x1="3.808cm" svg:y1="0cm" svg:x2="4.379cm" svg:y2="19.052cm">
          <text:p/>
        </draw:line>
        <draw:line draw:name="Straight Connector 27" draw:style-name="Mgr4" draw:text-style-name="MP9" draw:layer="backgroundobjects" svg:x1="2.749cm" svg:y1="0cm" svg:x2="3.172cm" svg:y2="19.052cm">
          <text:p/>
        </draw:line>
        <draw:line draw:name="Straight Connector 28" draw:style-name="Mgr4" draw:text-style-name="MP9" draw:layer="backgroundobjects" svg:x1="3.384cm" svg:y1="0cm" svg:x2="3.807cm" svg:y2="19.052cm">
          <text:p/>
        </draw:line>
        <draw:line draw:name="Straight Connector 29" draw:style-name="Mgr4" draw:text-style-name="MP9" draw:layer="backgroundobjects" svg:x1="12.274cm" svg:y1="0cm" svg:x2="12.697cm" svg:y2="19.052cm">
          <text:p/>
        </draw:line>
        <draw:line draw:name="Straight Connector 30" draw:style-name="Mgr4" draw:text-style-name="MP9" draw:layer="backgroundobjects" svg:x1="11.43cm" svg:y1="0cm" svg:x2="12.488cm" svg:y2="19.052cm">
          <text:p/>
        </draw:line>
        <draw:line draw:name="Straight Connector 31" draw:style-name="Mgr12" draw:text-style-name="MP9" draw:layer="backgroundobjects" svg:x1="12.911cm" svg:y1="0cm" svg:x2="11.853cm" svg:y2="19.052cm">
          <text:p/>
        </draw:line>
        <draw:line draw:name="Straight Connector 32" draw:style-name="Mgr5" draw:text-style-name="MP9" draw:layer="backgroundobjects" svg:x1="7.83cm" svg:y1="0cm" svg:x2="7.195cm" svg:y2="19.052cm">
          <text:p/>
        </draw:line>
        <draw:line draw:name="Straight Connector 33" draw:style-name="Mgr4" draw:text-style-name="MP9" draw:layer="backgroundobjects" svg:x1="6.983cm" svg:y1="0cm" svg:x2="7.618cm" svg:y2="19.052cm">
          <text:p/>
        </draw:line>
        <draw:line draw:name="Straight Connector 34" draw:style-name="Mgr5" draw:text-style-name="MP9" draw:layer="backgroundobjects" svg:x1="9.103cm" svg:y1="0.002cm" svg:x2="9.099cm" svg:y2="19.054cm">
          <text:p/>
        </draw:line>
        <draw:line draw:name="Straight Connector 35" draw:style-name="Mgr12" draw:text-style-name="MP9" draw:layer="backgroundobjects" svg:x1="8.043cm" svg:y1="0cm" svg:x2="9.313cm" svg:y2="19.052cm">
          <text:p/>
        </draw:line>
        <draw:line draw:name="Straight Connector 36" draw:style-name="Mgr11" draw:text-style-name="MP9" draw:layer="backgroundobjects" svg:x1="9.524cm" svg:y1="0cm" svg:x2="8.466cm" svg:y2="19.052cm">
          <text:p/>
        </draw:line>
        <draw:line draw:name="Straight Connector 37" draw:style-name="Mgr8" draw:text-style-name="MP9" draw:layer="backgroundobjects" svg:x1="9.948cm" svg:y1="0cm" svg:x2="11.218cm" svg:y2="19.052cm">
          <text:p/>
        </draw:line>
        <draw:line draw:name="Straight Connector 38" draw:style-name="Mgr4" draw:text-style-name="MP9" draw:layer="backgroundobjects" svg:x1="7.408cm" svg:y1="0cm" svg:x2="8.254cm" svg:y2="19.052cm">
          <text:p/>
        </draw:line>
        <draw:line draw:name="Straight Connector 39" draw:style-name="Mgr11" draw:text-style-name="MP9" draw:layer="backgroundobjects" svg:x1="11.216cm" svg:y1="0cm" svg:x2="11.639cm" svg:y2="19.052cm">
          <text:p/>
        </draw:line>
        <draw:line draw:name="Straight Connector 40" draw:style-name="Mgr4" draw:text-style-name="MP9" draw:layer="backgroundobjects" svg:x1="8.464cm" svg:y1="0cm" svg:x2="8.887cm" svg:y2="19.052cm">
          <text:p/>
        </draw:line>
        <draw:line draw:name="Straight Connector 41" draw:style-name="Mgr9" draw:text-style-name="MP9" draw:layer="backgroundobjects" svg:x1="6.984cm" svg:y1="0cm" svg:x2="6.349cm" svg:y2="19.052cm">
          <text:p/>
        </draw:line>
        <draw:line draw:name="Straight Connector 42" draw:style-name="Mgr10" draw:text-style-name="MP9" draw:layer="backgroundobjects" svg:x1="13.662cm" svg:y1="0cm" svg:x2="9.736cm" svg:y2="19.052cm">
          <text:p/>
        </draw:line>
        <draw:line draw:name="Straight Connector 43" draw:style-name="Mgr4" draw:text-style-name="MP9" draw:layer="backgroundobjects" svg:x1="13.757cm" svg:y1="0cm" svg:x2="12.916cm" svg:y2="19.052cm">
          <text:p/>
        </draw:line>
        <draw:line draw:name="Straight Connector 44" draw:style-name="Mgr4" draw:text-style-name="MP9" draw:layer="backgroundobjects" svg:x1="14.18cm" svg:y1="0cm" svg:x2="13.757cm" svg:y2="19.052cm">
          <text:p/>
        </draw:line>
        <draw:line draw:name="Straight Connector 45" draw:style-name="Mgr7" draw:text-style-name="MP9" draw:layer="backgroundobjects" svg:x1="11.915cm" svg:y1="0cm" svg:x2="10.794cm" svg:y2="19.052cm">
          <text:p/>
        </draw:line>
        <draw:line draw:name="Straight Connector 46" draw:style-name="Mgr9" draw:text-style-name="MP9" draw:layer="backgroundobjects" svg:x1="8.678cm" svg:y1="0cm" svg:x2="9.656cm" svg:y2="19.052cm">
          <text:p/>
        </draw:line>
        <draw:line draw:name="Straight Connector 47" draw:style-name="Mgr4" draw:text-style-name="MP9" draw:layer="backgroundobjects" svg:x1="10.793cm" svg:y1="0cm" svg:x2="11.364cm" svg:y2="19.052cm">
          <text:p/>
        </draw:line>
        <draw:line draw:name="Straight Connector 48" draw:style-name="Mgr4" draw:text-style-name="MP9" draw:layer="backgroundobjects" svg:x1="9.734cm" svg:y1="0cm" svg:x2="10.157cm" svg:y2="19.052cm">
          <text:p/>
        </draw:line>
        <draw:line draw:name="Straight Connector 49" draw:style-name="Mgr4" draw:text-style-name="MP9" draw:layer="backgroundobjects" svg:x1="10.369cm" svg:y1="0cm" svg:x2="10.792cm" svg:y2="19.052cm">
          <text:p/>
        </draw:line>
        <draw:line draw:name="Straight Connector 50" draw:style-name="Mgr11" draw:text-style-name="MP9" draw:layer="backgroundobjects" svg:x1="16.931cm" svg:y1="0cm" svg:x2="17.354cm" svg:y2="19.052cm">
          <text:p/>
        </draw:line>
        <draw:line draw:name="Straight Connector 51" draw:style-name="Mgr4" draw:text-style-name="MP9" draw:layer="backgroundobjects" svg:x1="14.817cm" svg:y1="0cm" svg:x2="15.875cm" svg:y2="19.052cm">
          <text:p/>
        </draw:line>
        <draw:line draw:name="Straight Connector 52" draw:style-name="Mgr4" draw:text-style-name="MP9" draw:layer="backgroundobjects" svg:x1="17.568cm" svg:y1="0cm" svg:x2="16.51cm" svg:y2="19.052cm">
          <text:p/>
        </draw:line>
        <draw:line draw:name="Straight Connector 53" draw:style-name="Mgr5" draw:text-style-name="MP9" draw:layer="backgroundobjects" svg:x1="15.028cm" svg:y1="0cm" svg:x2="14.182cm" svg:y2="19.052cm">
          <text:p/>
        </draw:line>
        <draw:line draw:name="Straight Connector 54" draw:style-name="Mgr8" draw:text-style-name="MP9" draw:layer="backgroundobjects" svg:x1="11.853cm" svg:y1="0cm" svg:x2="13.123cm" svg:y2="19.052cm">
          <text:p/>
        </draw:line>
        <draw:line draw:name="Straight Connector 55" draw:style-name="Mgr4" draw:text-style-name="MP9" draw:layer="backgroundobjects" svg:x1="15.873cm" svg:y1="0cm" svg:x2="16.296cm" svg:y2="19.052cm">
          <text:p/>
        </draw:line>
        <draw:line draw:name="Straight Connector 56" draw:style-name="Mgr13" draw:text-style-name="MP9" draw:layer="backgroundobjects" svg:x1="18.838cm" svg:y1="0cm" svg:x2="14.912cm" svg:y2="19.052cm">
          <text:p/>
        </draw:line>
        <draw:line draw:name="Straight Connector 57" draw:style-name="Mgr4" draw:text-style-name="MP9" draw:layer="backgroundobjects" svg:x1="18.414cm" svg:y1="0cm" svg:x2="17.573cm" svg:y2="19.052cm">
          <text:p/>
        </draw:line>
        <draw:line draw:name="Straight Connector 58" draw:style-name="Mgr4" draw:text-style-name="MP9" draw:layer="backgroundobjects" svg:x1="17.991cm" svg:y1="0cm" svg:x2="17.145cm" svg:y2="19.052cm">
          <text:p/>
        </draw:line>
        <draw:line draw:name="Straight Connector 59" draw:style-name="Mgr7" draw:text-style-name="MP9" draw:layer="backgroundobjects" svg:x1="16.72cm" svg:y1="0cm" svg:x2="15.599cm" svg:y2="19.052cm">
          <text:p/>
        </draw:line>
        <draw:line draw:name="Straight Connector 60" draw:style-name="Mgr4" draw:text-style-name="MP9" draw:layer="backgroundobjects" svg:x1="15.45cm" svg:y1="0cm" svg:x2="16.021cm" svg:y2="19.052cm">
          <text:p/>
        </draw:line>
        <draw:line draw:name="Straight Connector 61" draw:style-name="Mgr4" draw:text-style-name="MP9" draw:layer="backgroundobjects" svg:x1="14.18cm" svg:y1="0cm" svg:x2="14.603cm" svg:y2="19.052cm">
          <text:p/>
        </draw:line>
        <draw:line draw:name="Straight Connector 62" draw:style-name="Mgr4" draw:text-style-name="MP9" draw:layer="backgroundobjects" svg:x1="14.815cm" svg:y1="0cm" svg:x2="15.238cm" svg:y2="19.052cm">
          <text:p/>
        </draw:line>
        <draw:line draw:name="Straight Connector 63" draw:style-name="Mgr5" draw:text-style-name="MP9" draw:layer="backgroundobjects" svg:x1="19.472cm" svg:y1="0cm" svg:x2="18.837cm" svg:y2="19.052cm">
          <text:p/>
        </draw:line>
        <draw:line draw:name="Straight Connector 64" draw:style-name="Mgr4" draw:text-style-name="MP9" draw:layer="backgroundobjects" svg:x1="18.836cm" svg:y1="0cm" svg:x2="19.471cm" svg:y2="19.052cm">
          <text:p/>
        </draw:line>
        <draw:line draw:name="Straight Connector 65" draw:style-name="Mgr5" draw:text-style-name="MP9" draw:layer="backgroundobjects" svg:x1="20.745cm" svg:y1="0.002cm" svg:x2="20.741cm" svg:y2="19.054cm">
          <text:p/>
        </draw:line>
        <draw:line draw:name="Straight Connector 66" draw:style-name="Mgr6" draw:text-style-name="MP9" draw:layer="backgroundobjects" svg:x1="19.685cm" svg:y1="0cm" svg:x2="20.955cm" svg:y2="19.052cm">
          <text:p/>
        </draw:line>
        <draw:line draw:name="Straight Connector 67" draw:style-name="Mgr7" draw:text-style-name="MP9" draw:layer="backgroundobjects" svg:x1="21.166cm" svg:y1="0cm" svg:x2="20.108cm" svg:y2="19.052cm">
          <text:p/>
        </draw:line>
        <draw:line draw:name="Straight Connector 68" draw:style-name="Mgr8" draw:text-style-name="MP9" draw:layer="backgroundobjects" svg:x1="21.59cm" svg:y1="0cm" svg:x2="22.86cm" svg:y2="19.052cm">
          <text:p/>
        </draw:line>
        <draw:line draw:name="Straight Connector 69" draw:style-name="Mgr4" draw:text-style-name="MP9" draw:layer="backgroundobjects" svg:x1="19.683cm" svg:y1="0cm" svg:x2="20.106cm" svg:y2="19.052cm">
          <text:p/>
        </draw:line>
        <draw:line draw:name="Straight Connector 70" draw:style-name="Mgr9" draw:text-style-name="MP9" draw:layer="backgroundobjects" svg:x1="19.896cm" svg:y1="0cm" svg:x2="19.261cm" svg:y2="19.052cm">
          <text:p/>
        </draw:line>
        <draw:line draw:name="Straight Connector 71" draw:style-name="Mgr14" draw:text-style-name="MP9" draw:layer="backgroundobjects" svg:x1="20.743cm" svg:y1="0cm" svg:x2="21.721cm" svg:y2="19.052cm">
          <text:p/>
        </draw:line>
        <draw:line draw:name="Straight Connector 72" draw:style-name="Mgr4" draw:text-style-name="MP9" draw:layer="backgroundobjects" svg:x1="22.435cm" svg:y1="0cm" svg:x2="23.006cm" svg:y2="19.052cm">
          <text:p/>
        </draw:line>
        <draw:line draw:name="Straight Connector 73" draw:style-name="Mgr4" draw:text-style-name="MP9" draw:layer="backgroundobjects" svg:x1="21.376cm" svg:y1="0cm" svg:x2="21.799cm" svg:y2="19.052cm">
          <text:p/>
        </draw:line>
        <draw:line draw:name="Straight Connector 74" draw:style-name="Mgr4" draw:text-style-name="MP9" draw:layer="backgroundobjects" svg:x1="22.011cm" svg:y1="0cm" svg:x2="22.434cm" svg:y2="19.052cm">
          <text:p/>
        </draw:line>
        <draw:line draw:name="Straight Connector 75" draw:style-name="Mgr4" draw:text-style-name="MP9" draw:layer="backgroundobjects" svg:x1="23.916cm" svg:y1="0cm" svg:x2="24.339cm" svg:y2="19.052cm">
          <text:p/>
        </draw:line>
        <draw:line draw:name="Straight Connector 76" draw:style-name="Mgr4" draw:text-style-name="MP9" draw:layer="backgroundobjects" svg:x1="23.072cm" svg:y1="0cm" svg:x2="24.13cm" svg:y2="19.052cm">
          <text:p/>
        </draw:line>
        <draw:line draw:name="Straight Connector 77" draw:style-name="Mgr11" draw:text-style-name="MP9" draw:layer="backgroundobjects" svg:x1="24.553cm" svg:y1="0cm" svg:x2="23.495cm" svg:y2="19.052cm">
          <text:p/>
        </draw:line>
        <draw:line draw:name="Straight Connector 78" draw:style-name="Mgr4" draw:text-style-name="MP9" draw:layer="backgroundobjects" svg:x1="22.858cm" svg:y1="0cm" svg:x2="23.281cm" svg:y2="19.052cm">
          <text:p/>
        </draw:line>
        <draw:line draw:name="Straight Connector 79" draw:style-name="Mgr4" draw:text-style-name="MP9" draw:layer="backgroundobjects" svg:x1="25.188cm" svg:y1="-0.084cm" svg:x2="24.658cm" svg:y2="19.052cm">
          <text:p/>
        </draw:line>
        <draw:line draw:name="Straight Connector 80" draw:style-name="Mgr12" draw:text-style-name="MP9" draw:layer="backgroundobjects" svg:x1="23.557cm" svg:y1="0cm" svg:x2="22.436cm" svg:y2="19.052cm">
          <text:p/>
        </draw:line>
        <draw:line draw:name="Straight Connector 81" draw:style-name="Mgr4" draw:text-style-name="MP9" draw:layer="backgroundobjects" svg:x1="22.435cm" svg:y1="0cm" svg:x2="23.006cm" svg:y2="19.052cm">
          <text:p/>
        </draw:line>
        <draw:line draw:name="Straight Connector 82" draw:style-name="Mgr9" draw:text-style-name="MP9" draw:layer="backgroundobjects" svg:x1="24.979cm" svg:y1="0.002cm" svg:x2="24.975cm" svg:y2="19.054cm">
          <text:p/>
        </draw:line>
        <draw:line draw:name="Straight Connector 83" draw:style-name="Mgr8" draw:text-style-name="MP9" draw:layer="backgroundobjects" svg:x1="16.72cm" svg:y1="0cm" svg:x2="16.509cm" svg:y2="19.052cm">
          <text:p/>
        </draw:line>
        <draw:line draw:name="Straight Connector 84" draw:style-name="Mgr12" draw:text-style-name="MP9" draw:layer="backgroundobjects" svg:x1="17.778cm" svg:y1="0cm" svg:x2="18.201cm" svg:y2="19.052cm">
          <text:p/>
        </draw:line>
        <draw:line draw:name="Straight Connector 85" draw:style-name="Mgr15" draw:text-style-name="MP9" draw:layer="backgroundobjects" svg:x1="17.992cm" svg:y1="0cm" svg:x2="19.05cm" svg:y2="19.052cm">
          <text:p/>
        </draw:line>
        <draw:line draw:name="Straight Connector 86" draw:style-name="Mgr12" draw:text-style-name="MP9" draw:layer="backgroundobjects" svg:x1="15.874cm" svg:y1="0cm" svg:x2="15.028cm" svg:y2="19.052cm">
          <text:p/>
        </draw:line>
        <draw:line draw:name="Straight Connector 87" draw:style-name="Mgr14" draw:text-style-name="MP9" draw:layer="backgroundobjects" svg:x1="17.78cm" svg:y1="0cm" svg:x2="18.758cm" svg:y2="19.052cm">
          <text:p/>
        </draw:line>
        <draw:line draw:name="Straight Connector 88" draw:style-name="Mgr4" draw:text-style-name="MP9" draw:layer="backgroundobjects" svg:x1="20.531cm" svg:y1="0cm" svg:x2="19.473cm" svg:y2="19.052cm">
          <text:p/>
        </draw:line>
        <draw:line draw:name="Straight Connector 89" draw:style-name="Mgr5" draw:text-style-name="MP9" draw:layer="backgroundobjects" svg:x1="22.647cm" svg:y1="0cm" svg:x2="19.896cm" svg:y2="19.052cm">
          <text:p/>
        </draw:line>
        <draw:line draw:name="Straight Connector 90" draw:style-name="Mgr8" draw:text-style-name="MP9" draw:layer="backgroundobjects" svg:x1="12.7cm" svg:y1="0cm" svg:x2="13.97cm" svg:y2="19.052cm">
          <text:p/>
        </draw:line>
      </draw:g>
      <draw:custom-shape draw:name="Rectangle 91" draw:style-name="Mgr16" draw:text-style-name="MP3" draw:layer="backgroundobjects" svg:width="13.758cm" svg:height="8.678cm" svg:x="0cm" svg:y="5.292cm">
        <text:p/>
        <draw:enhanced-geometry svg:viewBox="0 0 21600 21600" draw:type="rectangle" draw:enhanced-path="M 0 0 L 21600 0 21600 21600 0 21600 0 0 Z N"/>
      </draw:custom-shape>
      <draw:g draw:name="Group 92">
        <draw:line draw:name="Straight Connector 93" draw:style-name="Mgr17" draw:text-style-name="MP9" draw:layer="backgroundobjects" svg:x1="0cm" svg:y1="5.715cm" svg:x2="13.337cm" svg:y2="5.719cm">
          <text:p/>
        </draw:line>
        <draw:line draw:name="Straight Connector 94" draw:style-name="Mgr17" draw:text-style-name="MP9" draw:layer="backgroundobjects" svg:x1="0cm" svg:y1="13.547cm" svg:x2="13.337cm" svg:y2="13.551cm">
          <text:p/>
        </draw:line>
        <draw:line draw:name="Straight Connector 95" draw:style-name="Mgr17" draw:text-style-name="MP9" draw:layer="backgroundobjects" svg:x1="13.339cm" svg:y1="5.717cm" svg:x2="13.337cm" svg:y2="13.547cm">
          <text:p/>
        </draw:line>
      </draw:g>
      <draw:frame presentation:style-name="Title1-title" draw:layer="backgroundobjects" svg:width="22.86cm" svg:height="3.176cm" svg:x="1.27cm" svg:y="0.761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4" draw:text-style-name="MP5" draw:layer="backgroundobjects" svg:width="5.927cm" svg:height="1.015cm" svg:x="1.269cm" svg:y="17.533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6" draw:layer="backgroundobjects" svg:width="9.674cm" svg:height="1.015cm" svg:x="7.863cm" svg:y="17.533cm" presentation:class="footer">
        <draw:text-box>
          <text:p/>
        </draw:text-box>
      </draw:frame>
      <draw:frame presentation:style-name="Mpr6" draw:text-style-name="MP8" draw:layer="backgroundobjects" svg:width="5.927cm" svg:height="1.015cm" svg:x="18.202cm" svg:y="17.5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g draw:name="Group 92">
        <draw:line draw:name="Straight Connector 8" draw:style-name="Mgr4" draw:text-style-name="MP9" draw:layer="backgroundobjects" svg:x1="5.289cm" svg:y1="-0.024cm" svg:x2="5.712cm" svg:y2="13.378cm">
          <text:p/>
        </draw:line>
        <draw:line draw:name="Straight Connector 9" draw:style-name="Mgr4" draw:text-style-name="MP9" draw:layer="backgroundobjects" svg:x1="4.445cm" svg:y1="-0.024cm" svg:x2="5.503cm" svg:y2="13.378cm">
          <text:p/>
        </draw:line>
        <draw:line draw:name="Straight Connector 10" draw:style-name="Mgr4" draw:text-style-name="MP9" draw:layer="backgroundobjects" svg:x1="5.926cm" svg:y1="-0.024cm" svg:x2="4.868cm" svg:y2="13.378cm">
          <text:p/>
        </draw:line>
        <draw:line draw:name="Straight Connector 11" draw:style-name="Mgr5" draw:text-style-name="MP9" draw:layer="backgroundobjects" svg:x1="0.845cm" svg:y1="-0.024cm" svg:x2="0.21cm" svg:y2="13.378cm">
          <text:p/>
        </draw:line>
        <draw:line draw:name="Straight Connector 12" draw:style-name="Mgr4" draw:text-style-name="MP9" draw:layer="backgroundobjects" svg:x1="-0.002cm" svg:y1="-0.024cm" svg:x2="0.633cm" svg:y2="13.378cm">
          <text:p/>
        </draw:line>
        <draw:line draw:name="Straight Connector 13" draw:style-name="Mgr5" draw:text-style-name="MP9" draw:layer="backgroundobjects" svg:x1="4.445cm" svg:y1="-0.024cm" svg:x2="6.985cm" svg:y2="13.378cm">
          <text:p/>
        </draw:line>
        <draw:line draw:name="Straight Connector 14" draw:style-name="Mgr6" draw:text-style-name="MP9" draw:layer="backgroundobjects" svg:x1="1.058cm" svg:y1="-0.024cm" svg:x2="2.328cm" svg:y2="13.378cm">
          <text:p/>
        </draw:line>
        <draw:line draw:name="Straight Connector 15" draw:style-name="Mgr7" draw:text-style-name="MP9" draw:layer="backgroundobjects" svg:x1="2.539cm" svg:y1="-0.024cm" svg:x2="1.481cm" svg:y2="13.378cm">
          <text:p/>
        </draw:line>
        <draw:line draw:name="Straight Connector 16" draw:style-name="Mgr8" draw:text-style-name="MP9" draw:layer="backgroundobjects" svg:x1="2.963cm" svg:y1="-0.024cm" svg:x2="4.233cm" svg:y2="13.378cm">
          <text:p/>
        </draw:line>
        <draw:line draw:name="Straight Connector 17" draw:style-name="Mgr4" draw:text-style-name="MP9" draw:layer="backgroundobjects" svg:x1="0.423cm" svg:y1="-0.024cm" svg:x2="1.269cm" svg:y2="13.378cm">
          <text:p/>
        </draw:line>
        <draw:line draw:name="Straight Connector 18" draw:style-name="Mgr18" draw:text-style-name="MP9" draw:layer="backgroundobjects" svg:x1="4.231cm" svg:y1="-0.024cm" svg:x2="4.654cm" svg:y2="13.378cm">
          <text:p/>
        </draw:line>
        <draw:line draw:name="Straight Connector 19" draw:style-name="Mgr4" draw:text-style-name="MP9" draw:layer="backgroundobjects" svg:x1="1.479cm" svg:y1="-0.024cm" svg:x2="1.902cm" svg:y2="13.378cm">
          <text:p/>
        </draw:line>
        <draw:line draw:name="Straight Connector 20" draw:style-name="Mgr9" draw:text-style-name="MP9" draw:layer="backgroundobjects" svg:x1="0.635cm" svg:y1="0.006cm" svg:x2="1.905cm" svg:y2="13.379cm">
          <text:p/>
        </draw:line>
        <draw:line draw:name="Straight Connector 21" draw:style-name="Mgr10" draw:text-style-name="MP9" draw:layer="backgroundobjects" svg:x1="6.677cm" svg:y1="-0.024cm" svg:x2="2.751cm" svg:y2="13.378cm">
          <text:p/>
        </draw:line>
        <draw:line draw:name="Straight Connector 22" draw:style-name="Mgr4" draw:text-style-name="MP9" draw:layer="backgroundobjects" svg:x1="6.772cm" svg:y1="-0.024cm" svg:x2="5.931cm" svg:y2="13.378cm">
          <text:p/>
        </draw:line>
        <draw:line draw:name="Straight Connector 23" draw:style-name="Mgr4" draw:text-style-name="MP9" draw:layer="backgroundobjects" svg:x1="7.407cm" svg:y1="-0.024cm" svg:x2="6.561cm" svg:y2="13.378cm">
          <text:p/>
        </draw:line>
        <draw:line draw:name="Straight Connector 24" draw:style-name="Mgr7" draw:text-style-name="MP9" draw:layer="backgroundobjects" svg:x1="4.93cm" svg:y1="-0.024cm" svg:x2="3.809cm" svg:y2="13.378cm">
          <text:p/>
        </draw:line>
        <draw:line draw:name="Straight Connector 25" draw:style-name="Mgr9" draw:text-style-name="MP9" draw:layer="backgroundobjects" svg:x1="1.693cm" svg:y1="-0.024cm" svg:x2="2.671cm" svg:y2="13.378cm">
          <text:p/>
        </draw:line>
        <draw:line draw:name="Straight Connector 26" draw:style-name="Mgr4" draw:text-style-name="MP9" draw:layer="backgroundobjects" svg:x1="3.808cm" svg:y1="-0.024cm" svg:x2="4.379cm" svg:y2="13.378cm">
          <text:p/>
        </draw:line>
        <draw:line draw:name="Straight Connector 27" draw:style-name="Mgr4" draw:text-style-name="MP9" draw:layer="backgroundobjects" svg:x1="2.749cm" svg:y1="-0.024cm" svg:x2="3.172cm" svg:y2="13.378cm">
          <text:p/>
        </draw:line>
        <draw:line draw:name="Straight Connector 28" draw:style-name="Mgr4" draw:text-style-name="MP9" draw:layer="backgroundobjects" svg:x1="3.384cm" svg:y1="-0.024cm" svg:x2="3.807cm" svg:y2="13.378cm">
          <text:p/>
        </draw:line>
        <draw:line draw:name="Straight Connector 29" draw:style-name="Mgr4" draw:text-style-name="MP9" draw:layer="backgroundobjects" svg:x1="12.274cm" svg:y1="-0.024cm" svg:x2="12.697cm" svg:y2="13.378cm">
          <text:p/>
        </draw:line>
        <draw:line draw:name="Straight Connector 30" draw:style-name="Mgr4" draw:text-style-name="MP9" draw:layer="backgroundobjects" svg:x1="11.43cm" svg:y1="-0.024cm" svg:x2="12.488cm" svg:y2="13.378cm">
          <text:p/>
        </draw:line>
        <draw:line draw:name="Straight Connector 31" draw:style-name="Mgr12" draw:text-style-name="MP9" draw:layer="backgroundobjects" svg:x1="12.911cm" svg:y1="-0.024cm" svg:x2="11.853cm" svg:y2="13.378cm">
          <text:p/>
        </draw:line>
        <draw:line draw:name="Straight Connector 32" draw:style-name="Mgr5" draw:text-style-name="MP9" draw:layer="backgroundobjects" svg:x1="7.83cm" svg:y1="-0.024cm" svg:x2="7.195cm" svg:y2="13.378cm">
          <text:p/>
        </draw:line>
        <draw:line draw:name="Straight Connector 33" draw:style-name="Mgr4" draw:text-style-name="MP9" draw:layer="backgroundobjects" svg:x1="6.983cm" svg:y1="-0.024cm" svg:x2="7.618cm" svg:y2="13.378cm">
          <text:p/>
        </draw:line>
        <draw:line draw:name="Straight Connector 34" draw:style-name="Mgr5" draw:text-style-name="MP9" draw:layer="backgroundobjects" svg:x1="9.103cm" svg:y1="-0.022cm" svg:x2="9.099cm" svg:y2="13.38cm">
          <text:p/>
        </draw:line>
        <draw:line draw:name="Straight Connector 35" draw:style-name="Mgr12" draw:text-style-name="MP9" draw:layer="backgroundobjects" svg:x1="8.043cm" svg:y1="-0.024cm" svg:x2="9.313cm" svg:y2="13.378cm">
          <text:p/>
        </draw:line>
        <draw:line draw:name="Straight Connector 36" draw:style-name="Mgr7" draw:text-style-name="MP9" draw:layer="backgroundobjects" svg:x1="9.524cm" svg:y1="-0.024cm" svg:x2="8.466cm" svg:y2="13.378cm">
          <text:p/>
        </draw:line>
        <draw:line draw:name="Straight Connector 37" draw:style-name="Mgr8" draw:text-style-name="MP9" draw:layer="backgroundobjects" svg:x1="9.948cm" svg:y1="-0.024cm" svg:x2="11.218cm" svg:y2="13.378cm">
          <text:p/>
        </draw:line>
        <draw:line draw:name="Straight Connector 38" draw:style-name="Mgr4" draw:text-style-name="MP9" draw:layer="backgroundobjects" svg:x1="7.408cm" svg:y1="-0.024cm" svg:x2="8.254cm" svg:y2="13.378cm">
          <text:p/>
        </draw:line>
        <draw:line draw:name="Straight Connector 39" draw:style-name="Mgr4" draw:text-style-name="MP9" draw:layer="backgroundobjects" svg:x1="11.216cm" svg:y1="-0.024cm" svg:x2="11.639cm" svg:y2="13.378cm">
          <text:p/>
        </draw:line>
        <draw:line draw:name="Straight Connector 40" draw:style-name="Mgr4" draw:text-style-name="MP9" draw:layer="backgroundobjects" svg:x1="8.464cm" svg:y1="-0.024cm" svg:x2="8.887cm" svg:y2="13.378cm">
          <text:p/>
        </draw:line>
        <draw:line draw:name="Straight Connector 41" draw:style-name="Mgr9" draw:text-style-name="MP9" draw:layer="backgroundobjects" svg:x1="6.984cm" svg:y1="-0.024cm" svg:x2="6.349cm" svg:y2="13.378cm">
          <text:p/>
        </draw:line>
        <draw:line draw:name="Straight Connector 42" draw:style-name="Mgr10" draw:text-style-name="MP9" draw:layer="backgroundobjects" svg:x1="13.662cm" svg:y1="-0.024cm" svg:x2="9.736cm" svg:y2="13.378cm">
          <text:p/>
        </draw:line>
        <draw:line draw:name="Straight Connector 43" draw:style-name="Mgr4" draw:text-style-name="MP9" draw:layer="backgroundobjects" svg:x1="13.757cm" svg:y1="-0.024cm" svg:x2="12.916cm" svg:y2="13.378cm">
          <text:p/>
        </draw:line>
        <draw:line draw:name="Straight Connector 44" draw:style-name="Mgr4" draw:text-style-name="MP9" draw:layer="backgroundobjects" svg:x1="14.18cm" svg:y1="-0.024cm" svg:x2="13.757cm" svg:y2="13.378cm">
          <text:p/>
        </draw:line>
        <draw:line draw:name="Straight Connector 45" draw:style-name="Mgr7" draw:text-style-name="MP9" draw:layer="backgroundobjects" svg:x1="11.915cm" svg:y1="-0.024cm" svg:x2="10.794cm" svg:y2="13.378cm">
          <text:p/>
        </draw:line>
        <draw:line draw:name="Straight Connector 46" draw:style-name="Mgr9" draw:text-style-name="MP9" draw:layer="backgroundobjects" svg:x1="8.678cm" svg:y1="-0.024cm" svg:x2="9.656cm" svg:y2="13.378cm">
          <text:p/>
        </draw:line>
        <draw:line draw:name="Straight Connector 47" draw:style-name="Mgr4" draw:text-style-name="MP9" draw:layer="backgroundobjects" svg:x1="10.793cm" svg:y1="-0.024cm" svg:x2="11.364cm" svg:y2="13.378cm">
          <text:p/>
        </draw:line>
        <draw:line draw:name="Straight Connector 48" draw:style-name="Mgr4" draw:text-style-name="MP9" draw:layer="backgroundobjects" svg:x1="9.734cm" svg:y1="-0.024cm" svg:x2="10.157cm" svg:y2="13.378cm">
          <text:p/>
        </draw:line>
        <draw:line draw:name="Straight Connector 49" draw:style-name="Mgr4" draw:text-style-name="MP9" draw:layer="backgroundobjects" svg:x1="10.369cm" svg:y1="-0.024cm" svg:x2="10.792cm" svg:y2="13.378cm">
          <text:p/>
        </draw:line>
        <draw:line draw:name="Straight Connector 50" draw:style-name="Mgr18" draw:text-style-name="MP9" draw:layer="backgroundobjects" svg:x1="16.931cm" svg:y1="-0.024cm" svg:x2="17.354cm" svg:y2="13.378cm">
          <text:p/>
        </draw:line>
        <draw:line draw:name="Straight Connector 51" draw:style-name="Mgr4" draw:text-style-name="MP9" draw:layer="backgroundobjects" svg:x1="14.817cm" svg:y1="-0.024cm" svg:x2="15.875cm" svg:y2="13.378cm">
          <text:p/>
        </draw:line>
        <draw:line draw:name="Straight Connector 52" draw:style-name="Mgr4" draw:text-style-name="MP9" draw:layer="backgroundobjects" svg:x1="17.568cm" svg:y1="-0.024cm" svg:x2="16.51cm" svg:y2="13.378cm">
          <text:p/>
        </draw:line>
        <draw:line draw:name="Straight Connector 53" draw:style-name="Mgr5" draw:text-style-name="MP9" draw:layer="backgroundobjects" svg:x1="15.028cm" svg:y1="-0.024cm" svg:x2="14.182cm" svg:y2="13.378cm">
          <text:p/>
        </draw:line>
        <draw:line draw:name="Straight Connector 54" draw:style-name="Mgr8" draw:text-style-name="MP9" draw:layer="backgroundobjects" svg:x1="11.853cm" svg:y1="-0.024cm" svg:x2="13.123cm" svg:y2="13.378cm">
          <text:p/>
        </draw:line>
        <draw:line draw:name="Straight Connector 55" draw:style-name="Mgr4" draw:text-style-name="MP9" draw:layer="backgroundobjects" svg:x1="15.873cm" svg:y1="-0.024cm" svg:x2="16.296cm" svg:y2="13.378cm">
          <text:p/>
        </draw:line>
        <draw:line draw:name="Straight Connector 56" draw:style-name="Mgr13" draw:text-style-name="MP9" draw:layer="backgroundobjects" svg:x1="18.838cm" svg:y1="-0.024cm" svg:x2="14.912cm" svg:y2="13.378cm">
          <text:p/>
        </draw:line>
        <draw:line draw:name="Straight Connector 57" draw:style-name="Mgr4" draw:text-style-name="MP9" draw:layer="backgroundobjects" svg:x1="18.414cm" svg:y1="-0.024cm" svg:x2="17.573cm" svg:y2="13.378cm">
          <text:p/>
        </draw:line>
        <draw:line draw:name="Straight Connector 58" draw:style-name="Mgr4" draw:text-style-name="MP9" draw:layer="backgroundobjects" svg:x1="17.991cm" svg:y1="-0.024cm" svg:x2="17.145cm" svg:y2="13.378cm">
          <text:p/>
        </draw:line>
        <draw:line draw:name="Straight Connector 59" draw:style-name="Mgr7" draw:text-style-name="MP9" draw:layer="backgroundobjects" svg:x1="16.72cm" svg:y1="-0.024cm" svg:x2="15.599cm" svg:y2="13.378cm">
          <text:p/>
        </draw:line>
        <draw:line draw:name="Straight Connector 60" draw:style-name="Mgr4" draw:text-style-name="MP9" draw:layer="backgroundobjects" svg:x1="15.45cm" svg:y1="-0.024cm" svg:x2="16.021cm" svg:y2="13.378cm">
          <text:p/>
        </draw:line>
        <draw:line draw:name="Straight Connector 61" draw:style-name="Mgr18" draw:text-style-name="MP9" draw:layer="backgroundobjects" svg:x1="14.18cm" svg:y1="-0.024cm" svg:x2="14.603cm" svg:y2="13.378cm">
          <text:p/>
        </draw:line>
        <draw:line draw:name="Straight Connector 62" draw:style-name="Mgr4" draw:text-style-name="MP9" draw:layer="backgroundobjects" svg:x1="14.603cm" svg:y1="-0.024cm" svg:x2="15.026cm" svg:y2="13.378cm">
          <text:p/>
        </draw:line>
        <draw:line draw:name="Straight Connector 63" draw:style-name="Mgr5" draw:text-style-name="MP9" draw:layer="backgroundobjects" svg:x1="19.472cm" svg:y1="-0.024cm" svg:x2="18.837cm" svg:y2="13.378cm">
          <text:p/>
        </draw:line>
        <draw:line draw:name="Straight Connector 64" draw:style-name="Mgr4" draw:text-style-name="MP9" draw:layer="backgroundobjects" svg:x1="18.836cm" svg:y1="-0.024cm" svg:x2="19.471cm" svg:y2="13.378cm">
          <text:p/>
        </draw:line>
        <draw:line draw:name="Straight Connector 65" draw:style-name="Mgr5" draw:text-style-name="MP9" draw:layer="backgroundobjects" svg:x1="20.745cm" svg:y1="-0.022cm" svg:x2="20.741cm" svg:y2="13.38cm">
          <text:p/>
        </draw:line>
        <draw:line draw:name="Straight Connector 66" draw:style-name="Mgr6" draw:text-style-name="MP9" draw:layer="backgroundobjects" svg:x1="19.685cm" svg:y1="-0.024cm" svg:x2="20.955cm" svg:y2="13.378cm">
          <text:p/>
        </draw:line>
        <draw:line draw:name="Straight Connector 67" draw:style-name="Mgr7" draw:text-style-name="MP9" draw:layer="backgroundobjects" svg:x1="21.166cm" svg:y1="-0.024cm" svg:x2="20.108cm" svg:y2="13.378cm">
          <text:p/>
        </draw:line>
        <draw:line draw:name="Straight Connector 68" draw:style-name="Mgr8" draw:text-style-name="MP9" draw:layer="backgroundobjects" svg:x1="21.59cm" svg:y1="-0.024cm" svg:x2="22.86cm" svg:y2="13.378cm">
          <text:p/>
        </draw:line>
        <draw:line draw:name="Straight Connector 69" draw:style-name="Mgr4" draw:text-style-name="MP9" draw:layer="backgroundobjects" svg:x1="19.683cm" svg:y1="-0.024cm" svg:x2="20.106cm" svg:y2="13.378cm">
          <text:p/>
        </draw:line>
        <draw:line draw:name="Straight Connector 70" draw:style-name="Mgr9" draw:text-style-name="MP9" draw:layer="backgroundobjects" svg:x1="19.896cm" svg:y1="-0.024cm" svg:x2="19.261cm" svg:y2="13.378cm">
          <text:p/>
        </draw:line>
        <draw:line draw:name="Straight Connector 71" draw:style-name="Mgr14" draw:text-style-name="MP9" draw:layer="backgroundobjects" svg:x1="20.743cm" svg:y1="-0.024cm" svg:x2="21.721cm" svg:y2="13.378cm">
          <text:p/>
        </draw:line>
        <draw:line draw:name="Straight Connector 72" draw:style-name="Mgr4" draw:text-style-name="MP9" draw:layer="backgroundobjects" svg:x1="22.435cm" svg:y1="-0.024cm" svg:x2="23.006cm" svg:y2="13.378cm">
          <text:p/>
        </draw:line>
        <draw:line draw:name="Straight Connector 73" draw:style-name="Mgr4" draw:text-style-name="MP9" draw:layer="backgroundobjects" svg:x1="21.376cm" svg:y1="-0.024cm" svg:x2="21.799cm" svg:y2="13.378cm">
          <text:p/>
        </draw:line>
        <draw:line draw:name="Straight Connector 74" draw:style-name="Mgr4" draw:text-style-name="MP9" draw:layer="backgroundobjects" svg:x1="22.011cm" svg:y1="-0.024cm" svg:x2="22.434cm" svg:y2="13.378cm">
          <text:p/>
        </draw:line>
        <draw:line draw:name="Straight Connector 75" draw:style-name="Mgr4" draw:text-style-name="MP9" draw:layer="backgroundobjects" svg:x1="23.916cm" svg:y1="-0.024cm" svg:x2="24.339cm" svg:y2="13.378cm">
          <text:p/>
        </draw:line>
        <draw:line draw:name="Straight Connector 76" draw:style-name="Mgr4" draw:text-style-name="MP9" draw:layer="backgroundobjects" svg:x1="23.072cm" svg:y1="-0.024cm" svg:x2="24.13cm" svg:y2="13.378cm">
          <text:p/>
        </draw:line>
        <draw:line draw:name="Straight Connector 77" draw:style-name="Mgr4" draw:text-style-name="MP9" draw:layer="backgroundobjects" svg:x1="24.553cm" svg:y1="-0.024cm" svg:x2="23.495cm" svg:y2="13.378cm">
          <text:p/>
        </draw:line>
        <draw:line draw:name="Straight Connector 78" draw:style-name="Mgr4" draw:text-style-name="MP9" draw:layer="backgroundobjects" svg:x1="22.858cm" svg:y1="-0.024cm" svg:x2="23.281cm" svg:y2="13.378cm">
          <text:p/>
        </draw:line>
        <draw:line draw:name="Straight Connector 79" draw:style-name="Mgr4" draw:text-style-name="MP9" draw:layer="backgroundobjects" svg:x1="25.188cm" svg:y1="-0.084cm" svg:x2="24.658cm" svg:y2="13.378cm">
          <text:p/>
        </draw:line>
        <draw:line draw:name="Straight Connector 80" draw:style-name="Mgr12" draw:text-style-name="MP9" draw:layer="backgroundobjects" svg:x1="23.557cm" svg:y1="-0.024cm" svg:x2="22.436cm" svg:y2="13.378cm">
          <text:p/>
        </draw:line>
        <draw:line draw:name="Straight Connector 81" draw:style-name="Mgr4" draw:text-style-name="MP9" draw:layer="backgroundobjects" svg:x1="22.435cm" svg:y1="-0.024cm" svg:x2="23.006cm" svg:y2="13.378cm">
          <text:p/>
        </draw:line>
        <draw:line draw:name="Straight Connector 82" draw:style-name="Mgr9" draw:text-style-name="MP9" draw:layer="backgroundobjects" svg:x1="24.979cm" svg:y1="-0.022cm" svg:x2="24.975cm" svg:y2="13.38cm">
          <text:p/>
        </draw:line>
        <draw:line draw:name="Straight Connector 83" draw:style-name="Mgr8" draw:text-style-name="MP9" draw:layer="backgroundobjects" svg:x1="16.72cm" svg:y1="-0.024cm" svg:x2="16.509cm" svg:y2="13.378cm">
          <text:p/>
        </draw:line>
        <draw:line draw:name="Straight Connector 84" draw:style-name="Mgr12" draw:text-style-name="MP9" draw:layer="backgroundobjects" svg:x1="17.778cm" svg:y1="-0.024cm" svg:x2="18.201cm" svg:y2="13.378cm">
          <text:p/>
        </draw:line>
        <draw:line draw:name="Straight Connector 85" draw:style-name="Mgr15" draw:text-style-name="MP9" draw:layer="backgroundobjects" svg:x1="17.992cm" svg:y1="-0.024cm" svg:x2="19.05cm" svg:y2="13.378cm">
          <text:p/>
        </draw:line>
        <draw:line draw:name="Straight Connector 86" draw:style-name="Mgr12" draw:text-style-name="MP9" draw:layer="backgroundobjects" svg:x1="15.874cm" svg:y1="-0.024cm" svg:x2="15.028cm" svg:y2="13.378cm">
          <text:p/>
        </draw:line>
        <draw:line draw:name="Straight Connector 87" draw:style-name="Mgr14" draw:text-style-name="MP9" draw:layer="backgroundobjects" svg:x1="17.78cm" svg:y1="-0.024cm" svg:x2="18.758cm" svg:y2="13.378cm">
          <text:p/>
        </draw:line>
        <draw:line draw:name="Straight Connector 88" draw:style-name="Mgr4" draw:text-style-name="MP9" draw:layer="backgroundobjects" svg:x1="20.531cm" svg:y1="-0.024cm" svg:x2="19.473cm" svg:y2="13.378cm">
          <text:p/>
        </draw:line>
        <draw:line draw:name="Straight Connector 89" draw:style-name="Mgr5" draw:text-style-name="MP9" draw:layer="backgroundobjects" svg:x1="22.647cm" svg:y1="-0.024cm" svg:x2="19.896cm" svg:y2="13.378cm">
          <text:p/>
        </draw:line>
        <draw:line draw:name="Straight Connector 90" draw:style-name="Mgr8" draw:text-style-name="MP9" draw:layer="backgroundobjects" svg:x1="12.7cm" svg:y1="-0.024cm" svg:x2="13.97cm" svg:y2="13.378cm">
          <text:p/>
        </draw:line>
      </draw:g>
      <draw:custom-shape draw:name="Rectangle 91" draw:style-name="Mgr16" draw:text-style-name="MP3" draw:layer="backgroundobjects" svg:width="25.4cm" svg:height="5.291cm" svg:x="0cm" svg:y="11.977cm">
        <text:p/>
        <draw:enhanced-geometry svg:viewBox="0 0 21600 21600" draw:type="rectangle" draw:enhanced-path="M 0 0 L 21600 0 21600 21600 0 21600 0 0 Z N"/>
      </draw:custom-shape>
      <draw:line draw:name="Straight Connector 92" draw:style-name="Mgr17" draw:text-style-name="MP9" draw:layer="backgroundobjects" svg:x1="0cm" svg:y1="12.188cm" svg:x2="25.4cm" svg:y2="12.193cm">
        <text:p/>
      </draw:line>
      <draw:line draw:name="Straight Connector 93" draw:style-name="Mgr17" draw:text-style-name="MP9" draw:layer="backgroundobjects" svg:x1="0cm" svg:y1="17.052cm" svg:x2="25.4cm" svg:y2="17.057cm">
        <text:p/>
      </draw:line>
      <draw:frame presentation:style-name="Title2-title" draw:layer="backgroundobjects" svg:width="22.86cm" svg:height="3.176cm" svg:x="1.27cm" svg:y="0.761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7" draw:text-style-name="MP5" draw:layer="backgroundobjects" svg:width="5.927cm" svg:height="1.015cm" svg:x="1.269cm" svg:y="17.533cm" presentation:class="date-time">
        <draw:text-box>
          <text:p text:style-name="MP4"><text:span text:style-name="MT3"><presentation:date-time/></text:span></text:p>
        </draw:text-box>
      </draw:frame>
      <draw:frame presentation:style-name="Mpr8" draw:text-style-name="MP6" draw:layer="backgroundobjects" svg:width="9.674cm" svg:height="1.015cm" svg:x="7.863cm" svg:y="17.533cm" presentation:class="footer">
        <draw:text-box>
          <text:p/>
        </draw:text-box>
      </draw:frame>
      <draw:frame presentation:style-name="Mpr9" draw:text-style-name="MP8" draw:layer="backgroundobjects" svg:width="5.927cm" svg:height="1.015cm" svg:x="18.202cm" svg:y="17.533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Rectangle 7" draw:style-name="Mgr16" draw:text-style-name="MP3" draw:layer="backgroundobjects" svg:width="7.673cm" svg:height="9.203cm" svg:x="0cm" svg:y="4.344cm">
        <text:p/>
        <draw:enhanced-geometry svg:viewBox="0 0 21600 21600" draw:type="rectangle" draw:enhanced-path="M 0 0 L 21600 0 21600 21600 0 21600 0 0 Z N"/>
      </draw:custom-shape>
      <draw:line draw:name="Straight Connector 8" draw:style-name="Mgr17" draw:text-style-name="MP9" draw:layer="backgroundobjects" svg:x1="7.325cm" svg:y1="4.758cm" svg:x2="7.325cm" svg:y2="13.141cm">
        <text:p/>
      </draw:line>
      <draw:line draw:name="Straight Connector 9" draw:style-name="Mgr17" draw:text-style-name="MP9" draw:layer="backgroundobjects" svg:x1="0cm" svg:y1="4.758cm" svg:x2="7.364cm" svg:y2="4.763cm">
        <text:p/>
      </draw:line>
      <draw:line draw:name="Straight Connector 10" draw:style-name="Mgr17" draw:text-style-name="MP9" draw:layer="backgroundobjects" svg:x1="0cm" svg:y1="13.15cm" svg:x2="7.364cm" svg:y2="13.154cm">
        <text:p/>
      </draw:line>
      <draw:frame presentation:style-name="Title3-title" draw:layer="backgroundobjects" svg:width="22.86cm" svg:height="3.176cm" svg:x="1.27cm" svg:y="0.761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10" draw:text-style-name="MP5" draw:layer="backgroundobjects" svg:width="5.927cm" svg:height="1.015cm" svg:x="1.269cm" svg:y="17.533cm" presentation:class="date-time">
        <draw:text-box>
          <text:p text:style-name="MP4"><text:span text:style-name="MT2"><presentation:date-time/></text:span></text:p>
        </draw:text-box>
      </draw:frame>
      <draw:frame presentation:style-name="Mpr11" draw:text-style-name="MP6" draw:layer="backgroundobjects" svg:width="9.674cm" svg:height="1.015cm" svg:x="7.863cm" svg:y="17.533cm" presentation:class="footer">
        <draw:text-box>
          <text:p/>
        </draw:text-box>
      </draw:frame>
      <draw:frame presentation:style-name="Mpr12" draw:text-style-name="MP8" draw:layer="backgroundobjects" svg:width="5.927cm" svg:height="1.015cm" svg:x="18.202cm" svg:y="17.5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custom-shape draw:name="Rectangle 7" draw:style-name="Mgr16" draw:text-style-name="MP3" draw:layer="backgroundobjects" svg:width="7.673cm" svg:height="9.203cm" svg:x="0cm" svg:y="4.344cm">
        <text:p/>
        <draw:enhanced-geometry svg:viewBox="0 0 21600 21600" draw:type="rectangle" draw:enhanced-path="M 0 0 L 21600 0 21600 21600 0 21600 0 0 Z N"/>
      </draw:custom-shape>
      <draw:line draw:name="Straight Connector 8" draw:style-name="Mgr17" draw:text-style-name="MP9" draw:layer="backgroundobjects" svg:x1="7.325cm" svg:y1="4.758cm" svg:x2="7.325cm" svg:y2="13.141cm">
        <text:p/>
      </draw:line>
      <draw:line draw:name="Straight Connector 9" draw:style-name="Mgr17" draw:text-style-name="MP9" draw:layer="backgroundobjects" svg:x1="0cm" svg:y1="4.758cm" svg:x2="7.364cm" svg:y2="4.763cm">
        <text:p/>
      </draw:line>
      <draw:line draw:name="Straight Connector 10" draw:style-name="Mgr17" draw:text-style-name="MP9" draw:layer="backgroundobjects" svg:x1="0cm" svg:y1="13.15cm" svg:x2="7.364cm" svg:y2="13.154cm">
        <text:p/>
      </draw:line>
      <draw:frame presentation:style-name="Title4-title" draw:layer="backgroundobjects" svg:width="22.86cm" svg:height="3.176cm" svg:x="1.27cm" svg:y="0.761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3" draw:text-style-name="MP5" draw:layer="backgroundobjects" svg:width="5.927cm" svg:height="1.015cm" svg:x="1.269cm" svg:y="17.533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6" draw:layer="backgroundobjects" svg:width="9.674cm" svg:height="1.015cm" svg:x="7.863cm" svg:y="17.533cm" presentation:class="footer">
        <draw:text-box>
          <text:p/>
        </draw:text-box>
      </draw:frame>
      <draw:frame presentation:style-name="Mpr15" draw:text-style-name="MP8" draw:layer="backgroundobjects" svg:width="5.927cm" svg:height="1.015cm" svg:x="18.202cm" svg:y="17.5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M&amp;D</meta:initial-creator>
    <meta:creation-date>2010-02-25T13:46:18</meta:creation-date>
    <dc:creator>rrr rrr</dc:creator>
    <dc:date>2012-01-05T19:01:07.47</dc:date>
    <meta:editing-cycles>3</meta:editing-cycles>
    <meta:editing-duration>PT00H17M40S</meta:editing-duration>
    <meta:generator>OpenOffice.org/3.2$Win32 OpenOffice.org_project/320m18$Build-9502</meta:generator>
    <meta:document-statistic meta:object-count="253"/>
  </office:meta>
</office:document-meta>
</file>